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8511" officeooo:paragraph-rsid="0012851f"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28511" style:font-name-complex="Arial"/>
    </style:style>
    <style:style style:name="T7" style:family="text">
      <style:text-properties officeooo:rsid="000bf7f8"/>
    </style:style>
    <style:style style:name="T8" style:family="text">
      <style:text-properties officeooo:rsid="0012851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8"><text:span text:style-name="T8">Su apoyo al reclamo llevado adelante por los jubilados de la ciudad de Capitán Bermúdez ante la delegación del PAMI donde presentaron un petitorio exigiendo la restitución de los servicios de urgencias, prácticas médicas, realización de estudios en su ciudad sin tener la necesidad de trasladarse a la ciudad de Rosario.</text:span></text:p>
      <text:p text:style-name="P5"/>
      <text:p text:style-name="P5"/>
      <text:p text:style-name="P4"><text:span text:style-name="T3">SALA DE SESIONES</text:span><text:span text:style-name="T4">, </text:span><text:span text:style-name="T6">29</text:span><text:span text:style-name="T4"> de </text:span><text:span text:style-name="T6">nov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4T09:28:32.879000106</dc:date>
    <meta:print-date>2018-12-04T09:24:17.139552606</meta:print-date>
    <meta:editing-cycles>43</meta:editing-cycles>
    <meta:editing-duration>PT1H12M5S</meta:editing-duration>
    <meta:generator>LibreOffice/5.1.6.2$Linux_X86_64 LibreOffice_project/10m0$Build-2</meta:generator>
    <meta:document-statistic meta:table-count="0" meta:image-count="1" meta:object-count="0" meta:page-count="1" meta:paragraph-count="6" meta:word-count="90" meta:character-count="559" meta:non-whitespace-character-count="446"/>
  </office:meta>
</office:document-meta>
</file>